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 Black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Arial Black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style:font-name="Arial Black" fo:font-weight="bold" style:font-weight-asian="bold"/>
    </style:style>
    <style:style style:name="P9" style:parent-style-name="Odstavecseseznamem" style:list-style-name="LFO1" style:family="paragraph"/>
    <style:style style:name="T10" style:parent-style-name="Standardnípísmoodstavce" style:family="text">
      <style:text-properties style:font-name="Arial Black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Arial Black" fo:font-size="12pt" style:font-size-asian="12pt" style:font-size-complex="12pt"/>
    </style:style>
    <style:style style:name="T16" style:parent-style-name="Standardnípísmoodstavce" style:family="text">
      <style:text-properties style:font-name="Arial Black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18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 Black" fo:font-size="12pt" style:font-size-asian="12pt" style:font-size-complex="12pt"/>
    </style:style>
    <style:style style:name="T20" style:parent-style-name="Standardnípísmoodstavce" style:family="text">
      <style:text-properties style:font-name="Arial Black" fo:font-size="12pt" style:font-size-asian="12pt" style:font-size-complex="12pt"/>
    </style:style>
    <style:style style:name="T21" style:parent-style-name="Standardnípísmoodstavce" style:family="text">
      <style:text-properties style:font-name="Arial Black" fo:font-size="12pt" style:font-size-asian="12pt" style:font-size-complex="12pt"/>
    </style:style>
    <style:style style:name="T22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Arial Black" fo:font-size="12pt" style:font-size-asian="12pt" style:font-size-complex="12pt"/>
    </style:style>
    <style:style style:name="T24" style:parent-style-name="Standardnípísmoodstavce" style:family="text">
      <style:text-properties style:font-name="Arial Black" fo:font-size="12pt" style:font-size-asian="12pt" style:font-size-complex="12pt"/>
    </style:style>
    <style:style style:name="T25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 Black"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style:font-name="Arial Black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 Black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bčanské sdružení Diakonie Broumov ve spolupráci s obecním úřadem</text:p>
      <text:p text:style-name="P2">Hradec</text:p>
      <text:p text:style-name="P3">VYHLAŠUJE</text:p>
      <text:p text:style-name="P4">HUMANITÁRNÍ SBÍRKU</text:p>
      <text:list text:style-name="LFO1" text:continue-numbering="true">
        <text:list-item>
          <text:p text:style-name="P5">Letního a zimního oblečení /dámské, pánské, dětské/, obuvi.</text:p>
        </text:list-item>
        <text:list-item>
          <text:p text:style-name="P6">Lůžkovin, prostěradel, ručníků, utěrek, záclon, látek.</text:p>
        </text:list-item>
        <text:list-item>
          <text:p text:style-name="P7">Domácí potřeby –<text:s/>nádobí bílé i černé, skleničky – vše jen funkční.</text:p>
        </text:list-item>
        <text:list-item>
          <text:p text:style-name="P8">Peří, péřových a vatových přikrývek, polštářů a dek.</text:p>
        </text:list-item>
        <text:list-item>
          <text:p text:style-name="P9"><text:span text:style-name="T10">Hraček.</text:span></text:p>
        </text:list-item>
      </text:list>
      <text:p text:style-name="P11">VĚCI, KTERÉ NÁM PROSÍM NEDÁVEJTE:</text:p>
      <text:p text:style-name="P12">elektrospotřebiče, ledničky, televize,</text:p>
      <text:p text:style-name="P13">nábytek, počítače, jízdní kola, lyže</text:p>
      <text:p text:style-name="P14"><text:span text:style-name="T15">dětské kočárky-ty se transportem zn</text:span><text:span text:style-name="T16">ehodnotí</text:span></text:p>
      <text:p text:style-name="P17">sbírka se uskuteční ve vašem městě či obci</text:p>
      <text:p text:style-name="Normální"><text:span text:style-name="T18">Dne:</text:span><text:span text:style-name="T19"><text:tab/></text:span><text:span text:style-name="T20"><text:tab/>18. a 19. října 202</text:span><text:span text:style-name="T21">1</text:span></text:p>
      <text:p text:style-name="Normální"><text:span text:style-name="T22">Čas:</text:span><text:span text:style-name="T23"><text:tab/></text:span><text:span text:style-name="T24"><text:tab/>od 15 do 17 hodin</text:span></text:p>
      <text:p text:style-name="Normální"><text:span text:style-name="T25">Místo:</text:span><text:span text:style-name="T26"><text:tab/>Obecní úřad Hradec</text:span></text:p>
      <text:p text:style-name="P27">Věci prosíme zabalené do igelitových pytlů či krabic,</text:p>
      <text:p text:style-name="P28">aby se nepoškodily transportem</text:p>
      <text:p text:style-name="P29">Děkujeme za Vaši pomoc.</text:p>
      <text:p text:style-name="P30"><text:span text:style-name="T31">Dispečink<text:s/></text:span><text:span text:style-name="T32">Diakonie Broumov</text:span><text:s/>–<text:s/><text:span text:style-name="T33">224 316 800, 224 317 203</text:span></text:p>
      <text:p text:style-name="P34">Diakonie Broumov je nezisková humanitární organizace, která poskytuje materiální</text:p>
      <text:p text:style-name="P35">pomoc potřebným občanům a dává práci lidem, kteří jsou obtížně umístitelní na trhu práce.</text:p>
      <text:p text:style-name="P36"><text:span text:style-name="T37">Více na www.Diakoniebroumov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bec Hradec</dc:creator>
    <meta:creation-date>2021-08-04T18:45:00Z</meta:creation-date>
    <dc:date>2021-08-04T18:47:00Z</dc:date>
    <meta:print-date>2021-08-04T18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2" meta:character-count="984" meta:row-count="7" meta:non-whitespace-character-count="843"/>
  </office:meta>
</office:document-meta>
</file>