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ec<text:line-break/>Zastupitelstvo obce Hradec</text:p>
      <text:h text:style-name="Nadpis1" text:outline-level="1">Obecně závazná vyhláška obce Hradec<text:s/><text:line-break/>o místním poplatku za obecní systém odpadového hospodářství</text:h>
      <text:p text:style-name="UvodniVeta">Zastupitelstvo obce Hradec se na svém zasedání dne 20. září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 poplatek splatný nejpozději do<text:s/>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<text:s/>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 pobytem v obci čísla popisné 24, 36, 52, č. evidenční 4 a v místní části Hamry číslo popisné 3,</text:p>
            </text:list-item>
            <text:list-item>
              <text:p text:style-name="P30">se v obci dlouhodobě nezdržuje, přičemž za tuto dobu se považuje doba delší jak 300 dnů.</text:p>
            </text:list-item>
          </text:list>
        </text:list-item>
        <text:list-item>
          <text:p text:style-name="P31">Úleva se poskytuje osobě, které poplatková povinnost vznikla z důvodu přihlášení v obci a která Je třetím a dalším dítětem<text:s/>žijícím ve společné domácnosti až do věku 18 let, včetně roku ve kterém tohoto věku dosáhne<text:s/><text:s/>ve výši 35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becně závazná vyhláška obce Hradec č.1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Hana Hoskovcová v. r.<text:line-break/><text:s/>starostka</text:p>
          </table:table-cell>
          <table:table-cell table:style-name="TableCell40">
            <text:p text:style-name="PodpisovePole">Petr Blaž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Hradec</dc:creator>
    <meta:creation-date>2023-09-07T18:42:00Z</meta:creation-date>
    <dc:date>2023-09-25T17:24:00Z</dc:date>
    <meta:template xlink:href="Normal.dotm" xlink:type="simple"/>
    <meta:editing-cycles>7</meta:editing-cycles>
    <meta:editing-duration>PT120S</meta:editing-duration>
    <meta:document-statistic meta:page-count="1" meta:paragraph-count="9" meta:word-count="680" meta:character-count="4689" meta:row-count="33" meta:non-whitespace-character-count="4018"/>
  </office:meta>
</office:document-meta>
</file>