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1 <text:s/>/ 2021</text:span></text:h>
      <text:h text:style-name="Normální" text:outline-level="1"><text:span text:style-name="T13">Dne:</text:span><text:span text:style-name="T14"><text:tab/></text:span><text:span text:style-name="T15"><text:tab/>31.03.2021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00000 0000 0000 00<text:s/></text:span><text:span text:style-name="T26">00 00 41 12 000 <text:s text:c="8"/>2 700,00</text:span></text:p>
      <text:p text:style-name="P27"/>
      <text:p text:style-name="Normální"><text:span text:style-name="T28">231 0100 00000 0000 0000 00 22 12 51 39 000 <text:s text:c="8"/>4 000,00</text:span></text:p>
      <text:p text:style-name="P29"/>
      <text:p text:style-name="Normální"><text:span text:style-name="T30">231 0100 00000 0000 0000 00 22 12 51 69 000 <text:s text:c="7"/>27 951,00</text:span></text:p>
      <text:p text:style-name="P31"/>
      <text:p text:style-name="Normální"><text:span text:style-name="T32">231 0100 00000 0000 0000 00 23 10 50 21 000 <text:s text:c="8"/>6 000,00</text:span></text:p>
      <text:p text:style-name="P33"/>
      <text:p text:style-name="Normální"><text:span text:style-name="T34">231 0100 00000 0000 0000 00 23 10 51</text:span><text:span text:style-name="T35"><text:s/>39 000 <text:s text:c="10"/>300,00</text:span></text:p>
      <text:p text:style-name="P36"/>
      <text:p text:style-name="Normální"><text:span text:style-name="T37">231 0100 00000 0000 0000 00 23 10 51 54 000 <text:s text:c="8"/>5 200,00</text:span></text:p>
      <text:p text:style-name="P38"/>
      <text:p text:style-name="Normální"><text:span text:style-name="T39">231 0100 00000 0000 0000 00 23 10 51 69 000 <text:s text:c="7"/>11 300,00</text:span></text:p>
      <text:p text:style-name="P40"/>
      <text:p text:style-name="Normální"><text:span text:style-name="T41">231 0100 00000 0000 0000 00 55 12 51 56 000 <text:s text:c="8"/>2 000,00</text:span></text:p>
      <text:p text:style-name="P42"/>
      <text:p text:style-name="Normální"><text:span text:style-name="T43">231 0100 00000 0000 0000 00 61 71 50 38<text:s/></text:span><text:span text:style-name="T44">000 <text:s text:c="10"/>500,00</text:span></text:p>
      <text:p text:style-name="P45"/>
      <text:p text:style-name="Normální"><text:span text:style-name="T46">231 0100 00000 0000 0000 00 61 71 51 63 000 <text:s text:c="10"/>500,00</text:span></text:p>
      <text:p text:style-name="P47"/>
      <text:p text:style-name="Normální"><text:span text:style-name="T48">231 0100 00000 0000 0000 00 61 71 52 22 000 <text:s text:c="8"/>3 000,00</text:span></text:p>
      <text:p text:style-name="P49"/>
      <text:p text:style-name="Normální"><text:span text:style-name="T50">231 0100 00000 0000 0000 00 61 71 61 21 000 <text:s text:c="6"/>-58 081,00</text:span></text:p>
      <text:p text:style-name="P51"/>
      <text:p text:style-name="Normální"><text:span text:style-name="T52">231 0100 00000 0000 0000 00 63 10 51 63 000 <text:s text:c="4"/></text:span><text:span text:style-name="T53"><text:s text:c="7"/>30,00</text:span></text:p>
      <text:p text:style-name="P54"/>
      <text:p text:style-name="Normální"><text:span text:style-name="T55">231 0100 13013 1041 0000 00 00 00 41 16 000 <text:s text:c="8"/>3 964,50</text:span></text:p>
      <text:p text:style-name="P56"/>
      <text:p text:style-name="Normální"><text:span text:style-name="T57">231 0100 13013 1041 0000 00 61 71 50 11 000 <text:s text:c="8"/>3 964,50</text:span></text:p>
      <text:p text:style-name="P58"/>
      <text:p text:style-name="Normální"><text:span text:style-name="T59">231 0100 13013 1045 0000 00 00 00 41 16 000 <text:s text:c="7"/>18 535,50</text:span></text:p>
      <text:p text:style-name="P60"/>
      <text:p text:style-name="Normální"><text:span text:style-name="T61">231 0100 13013 1045 0000 00 61 71 50 11 000<text:s/></text:span><text:span text:style-name="T62"><text:s text:c="7"/>18 535,50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Podpis : Hoskovcová Hana</text:p>
      <text:p text:style-name="P74"/>
      <text:p text:style-name="P75"/>
      <text:p text:style-name="P76">Vyvěšeno na úřední desce dne 20.4.2021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05-13T18:07:00Z</meta:creation-date>
    <dc:date>2021-05-13T18:13:00Z</dc:date>
    <meta:print-date>2021-05-13T18:09:00Z</meta:print-date>
    <meta:template xlink:href="ROP.DOT" xlink:type="simple"/>
    <meta:editing-cycles>3</meta:editing-cycles>
    <meta:editing-duration>PT120S</meta:editing-duration>
    <meta:document-statistic meta:page-count="1" meta:paragraph-count="2" meta:word-count="194" meta:character-count="1338" meta:row-count="9" meta:non-whitespace-character-count="1146"/>
  </office:meta>
</office:document-meta>
</file>