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/>
    </style:style>
    <style:style style:name="P2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í" style:family="paragraph">
      <style:paragraph-properties fo:text-align="center"/>
      <style:text-properties fo:font-size="9pt" style:font-size-asian="9pt" style:font-size-complex="9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ormální" style:family="paragraph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 fo:font-weight="bold" style:font-weight-asian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Normální" style:family="paragraph">
      <style:text-properties style:font-name="Arial" style:font-name-complex="Arial"/>
    </style:style>
    <style:style style:name="P29" style:parent-style-name="Normální" style:family="paragraph">
      <style:text-properties style:font-name="Arial" style:font-name-complex="Arial"/>
    </style:style>
    <style:style style:name="P30" style:parent-style-name="Normální" style:family="paragraph">
      <style:text-properties style:font-name="Arial" style:font-name-complex="Arial"/>
    </style:style>
    <style:style style:name="P31" style:parent-style-name="Normální" style:family="paragraph">
      <style:text-properties style:font-name="Arial" style:font-name-complex="Arial" fo:font-weight="bold" style:font-weight-asian="bold"/>
    </style:style>
    <style:style style:name="P32" style:parent-style-name="Normální" style:family="paragraph">
      <style:text-properties style:font-name="Arial" style:font-name-complex="Arial"/>
    </style:style>
    <style:style style:name="T33" style:parent-style-name="Standardnípísmoodstavce" style:family="text">
      <style:text-properties style:font-name="Courier New" style:font-name-complex="Courier New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font-name="Courier New" style:font-name-complex="Courier New" fo:font-style="italic" style:font-style-asian="italic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Standardnípísmoodstavce" style:family="text">
      <style:text-properties style:font-name="Courier New" style:font-name-complex="Courier New" fo:font-style="italic" style:font-style-asian="italic"/>
    </style:style>
    <style:style style:name="P37" style:parent-style-name="Normální" style:family="paragraph">
      <style:text-properties style:font-name="Arial" style:font-name-complex="Arial"/>
    </style:style>
    <style:style style:name="P38" style:parent-style-name="Normální" style:family="paragraph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text-properties style:font-name="Arial" style:font-name-complex="Arial"/>
    </style:style>
    <style:style style:name="P42" style:parent-style-name="Normální" style:family="paragraph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text-properties style:font-name="Arial" style:font-name-complex="Arial"/>
    </style:style>
    <style:style style:name="P47" style:parent-style-name="Normální" style:family="paragraph"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1"><text:span text:style-name="T5">Rozpočtové opatření</text:span></text:h>
      <text:p text:style-name="P6"/>
      <text:h text:style-name="Normální" text:outline-level="1"><text:span text:style-name="T7">Organizace:</text:span><text:span text:style-name="T8"><text:s text:c="2"/></text:span><text:span text:style-name="T9">00267503</text:span><text:span text:style-name="T10"><text:s text:c="2"/></text:span><text:span text:style-name="T11">Obec Hradec</text:span><text:span text:style-name="T12"><text:s/></text:span></text:h>
      <text:p text:style-name="P13"/>
      <text:h text:style-name="Normální" text:outline-level="1"><text:span text:style-name="T14">Číslo změny:</text:span><text:span text:style-name="T15"><text:s text:c="2"/></text:span><text:span text:style-name="T16">6</text:span><text:span text:style-name="T17"><text:s text:c="2"/>/<text:s/></text:span><text:span text:style-name="T18">2022</text:span></text:h>
      <text:h text:style-name="Normální" text:outline-level="1"><text:span text:style-name="T19">Dne:</text:span><text:span text:style-name="T20"><text:tab/></text:span><text:span text:style-name="T21"><text:tab/></text:span><text:span text:style-name="T22">30.11.2022</text:span></text:h>
      <text:p text:style-name="P23"/>
      <text:p text:style-name="P24"/>
      <text:p text:style-name="Normální"><text:span text:style-name="T25">Text<text:s/></text:span><text:span text:style-name="T26">rozpočtového opatření</text:span><text:span text:style-name="T27">:</text:span></text:p>
      <text:p text:style-name="P28"/>
      <text:p text:style-name="P29"/>
      <text:p text:style-name="P30"/>
      <text:h text:style-name="P31" text:outline-level="1">Zaúčtovat :</text:h>
      <text:p text:style-name="P32"/>
      <text:p text:style-name="Normální"><text:span text:style-name="T33">SU <text:s/>AU <text:s text:c="2"/>UZ <text:s text:c="3"/>NP <text:s text:c="2"/>ORG <text:s/>KA OD PA SP PO ZJ <text:s text:c="3"/>Změna rozpočtu</text:span></text:p>
      <text:p text:style-name="Normální"><text:span text:style-name="T34">231 0101 13101 0000 0000 00 00 00 41 16 000 <text:s text:c="7"/>12 000,00</text:span></text:p>
      <text:p text:style-name="P35"/>
      <text:p text:style-name="Normální"><text:span text:style-name="T36">231 0101 98008 0000 0000 00 00 00 41 11 000 <text:s text:c="8"/>9 400,00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Na vědomí v zastupitelstvu obce dne : 14.12.2022</text:p>
      <text:p text:style-name="P44"/>
      <text:p text:style-name="P45">Vyvěšeno na úřední desce dne:</text:p>
      <text:p text:style-name="P46"/>
      <text:p text:style-name="P47"/>
      <text:p text:style-name="P48"/>
      <text:p text:style-name="P49">Podpis :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1.64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8937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Hradec</meta:initial-creator>
    <dc:creator>Obec Hradec</dc:creator>
    <meta:creation-date>2022-12-05T19:50:00Z</meta:creation-date>
    <dc:date>2022-12-05T19:58:00Z</dc:date>
    <meta:print-date>2022-12-05T19:57:00Z</meta:print-date>
    <meta:template xlink:href="ROP.DOT" xlink:type="simple"/>
    <meta:editing-cycles>1</meta:editing-cycles>
    <meta:editing-duration>PT60S</meta:editing-duration>
    <meta:document-statistic meta:page-count="1" meta:paragraph-count="1" meta:word-count="62" meta:character-count="431" meta:row-count="3" meta:non-whitespace-character-count="370"/>
  </office:meta>
</office:document-meta>
</file>