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7</text:span><text:span text:style-name="T17"><text:s text:c="2"/>/<text:s/></text:span><text:span text:style-name="T18">2021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1.10.2021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13101 0000 0000 00 00 00 41 16 000 <text:s text:c="7"/>11 250,00</text:span></text:p>
      <text:p text:style-name="P35"/>
      <text:p text:style-name="P36"/>
      <text:p text:style-name="P37"/>
      <text:p text:style-name="P38"/>
      <text:p text:style-name="P39"/>
      <text:p text:style-name="P40">Na vědomí v zastupitelstvu obce dne 24.11.2021</text:p>
      <text:p text:style-name="P41"/>
      <text:p text:style-name="P42">Vyvěšeno na úřední desce dne 25.11.2021</text:p>
      <text:p text:style-name="P43"/>
      <text:p text:style-name="P44"/>
      <text:p text:style-name="P45"/>
      <text:p text:style-name="P46"/>
      <text:p text:style-name="P47">Podpis :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1-11-11T19:32:00Z</meta:creation-date>
    <dc:date>2021-11-11T19:34:00Z</dc:date>
    <meta:print-date>2021-11-11T19:34:00Z</meta:print-date>
    <meta:template xlink:href="ROP.DOT" xlink:type="simple"/>
    <meta:editing-cycles>1</meta:editing-cycles>
    <meta:editing-duration>PT0S</meta:editing-duration>
    <meta:document-statistic meta:page-count="1" meta:paragraph-count="1" meta:word-count="54" meta:character-count="377" meta:row-count="2" meta:non-whitespace-character-count="324"/>
  </office:meta>
</office:document-meta>
</file>