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9 <text:s/>/ 2021</text:span></text:h>
      <text:h text:style-name="Normální" text:outline-level="1"><text:span text:style-name="T13">Dne:</text:span><text:span text:style-name="T14"><text:tab/></text:span><text:span text:style-name="T15"><text:tab/>30.11.2021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00090 0000 0000 00<text:s/></text:span><text:span text:style-name="T26">22 12 51 71 000 <text:s text:c="6"/>100 000,00</text:span></text:p>
      <text:p text:style-name="P27"/>
      <text:p text:style-name="Normální"><text:span text:style-name="T28">231 0100 13101 0000 0000 00 00 00 41 16 000 <text:s text:c="7"/>11 250,00</text:span></text:p>
      <text:p text:style-name="P29"/>
      <text:p text:style-name="Normální"><text:span text:style-name="T30">231 0100 98071 0000 0000 00 61 14 50 21 000 <text:s text:c="7"/>11 200,00</text:span></text:p>
      <text:p text:style-name="P31"/>
      <text:p text:style-name="Normální"><text:span text:style-name="T32">231 0100 98071 0000 0000 00 61 14 51 39 000 <text:s text:c="10"/>720,00</text:span></text:p>
      <text:p text:style-name="P33"/>
      <text:p text:style-name="Normální"><text:span text:style-name="T34">231 0100 98071 0000 0000 00 61 14 51</text:span><text:span text:style-name="T35"><text:s/>75 000 <text:s text:c="10"/>728,00</text:span></text:p>
      <text:p text:style-name="P36"/>
      <text:p text:style-name="Normální"><text:span text:style-name="T37">231 0100 98071 0001 0000 00 61 14 51 73 000 <text:s text:c="10"/>429,00</text:span></text:p>
      <text:p text:style-name="P38"/>
      <text:p text:style-name="Normální"><text:span text:style-name="T39">231 0101 00090 0000 0000 00 00 00 41 22 000 <text:s text:c="6"/>100 000,00</text:span></text:p>
      <text:p text:style-name="P40"/>
      <text:p text:style-name="P41"/>
      <text:p text:style-name="P42"/>
      <text:p text:style-name="P43"/>
      <text:p text:style-name="P44"/>
      <text:p text:style-name="P45">Na vědomí v zastupitelstvu obce dne 29.12.2021</text:p>
      <text:p text:style-name="P46"/>
      <text:p text:style-name="P47">Vyvěšeno na úřední desce dne</text:p>
      <text:p text:style-name="P48"/>
      <text:p text:style-name="P49"/>
      <text:p text:style-name="P50"/>
      <text:p text:style-name="P51"/>
      <text:p text:style-name="P52">Podpis :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12-07T18:27:00Z</meta:creation-date>
    <dc:date>2021-12-07T18:27:00Z</dc:date>
    <meta:print-date>2021-12-07T17:45:00Z</meta:print-date>
    <meta:template xlink:href="ROP.DOT" xlink:type="simple"/>
    <meta:editing-cycles>2</meta:editing-cycles>
    <meta:editing-duration>PT0S</meta:editing-duration>
    <meta:document-statistic meta:page-count="1" meta:paragraph-count="1" meta:word-count="107" meta:character-count="738" meta:row-count="5" meta:non-whitespace-character-count="632"/>
  </office:meta>
</office:document-meta>
</file>