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1</text:span><text:span text:style-name="T17"><text:s text:c="2"/>/<text:s/></text:span><text:span text:style-name="T18">2022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04.2022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1 98043 0000 0000 00 00 00 41 11 000 <text:s text:c="7"/>13 960,96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Na vědomí v zastupitelstvu obce dne<text:s/>18.5.2022.</text:p>
      <text:p text:style-name="P42"/>
      <text:p text:style-name="P43">Vyvěšeno na úřední desce dne<text:s/></text:p>
      <text:p text:style-name="P44"/>
      <text:p text:style-name="P45"/>
      <text:p text:style-name="P46"/>
      <text:p text:style-name="P47">Podpis :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05-12T17:21:00Z</meta:creation-date>
    <dc:date>2022-05-12T17:48:00Z</dc:date>
    <meta:print-date>2022-05-12T17:28:00Z</meta:print-date>
    <meta:template xlink:href="ROP.DOT" xlink:type="simple"/>
    <meta:editing-cycles>2</meta:editing-cycles>
    <meta:editing-duration>PT1500S</meta:editing-duration>
    <meta:document-statistic meta:page-count="1" meta:paragraph-count="1" meta:word-count="53" meta:character-count="367" meta:row-count="2" meta:non-whitespace-character-count="315"/>
  </office:meta>
</office:document-meta>
</file>