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 fo:font-weight="bold" style:font-weight-asian="bold"/>
    </style:style>
    <style:style style:name="P22" style:parent-style-name="Normální" style:family="paragraph">
      <style:text-properties style:font-name="Arial" style:font-name-complex="Arial"/>
    </style:style>
    <style:style style:name="T2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ourier New" style:font-name-complex="Courier New" fo:font-style="italic" style:font-style-asian="italic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P26" style:parent-style-name="Normální" style:family="paragraph">
      <style:text-properties style:font-name="Arial" style:font-name-complex="Arial"/>
    </style:style>
    <style:style style:name="T27" style:parent-style-name="Standardnípísmoodstavce" style:family="text">
      <style:text-properties style:font-name="Courier New" style:font-name-complex="Courier New" fo:font-style="italic" style:font-style-asian="italic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Courier New" style:font-name-complex="Courier New" fo:font-style="italic" style:font-style-asian="italic"/>
    </style:style>
    <style:style style:name="P30" style:parent-style-name="Normální" style:family="paragraph">
      <style:text-properties style:font-name="Arial" style:font-name-complex="Arial"/>
    </style:style>
    <style:style style:name="T31" style:parent-style-name="Standardnípísmoodstavce" style:family="text">
      <style:text-properties style:font-name="Courier New" style:font-name-complex="Courier New" fo:font-style="italic" style:font-style-asian="italic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fo:font-style="italic" style:font-style-asian="italic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T49" style:parent-style-name="Standardnípísmoodstavce" style:family="text">
      <style:text-properties style:font-name="Courier New" style:font-name-complex="Courier New" fo:font-style="italic" style:font-style-asian="italic"/>
    </style:style>
    <style:style style:name="P50" style:parent-style-name="Normální" style:family="paragraph">
      <style:text-properties style:font-name="Arial" style:font-name-complex="Arial"/>
    </style:style>
    <style:style style:name="T51" style:parent-style-name="Standardnípísmoodstavce" style:family="text">
      <style:text-properties style:font-name="Courier New" style:font-name-complex="Courier New" fo:font-style="italic" style:font-style-asian="italic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1 <text:s/>/ 2023</text:span></text:h>
      <text:h text:style-name="Normální" text:outline-level="1"><text:span text:style-name="T13">Dne:</text:span><text:span text:style-name="T14"><text:tab/></text:span><text:span text:style-name="T15"><text:tab/>31.03.2023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h text:style-name="P21" text:outline-level="1">Zaúčtovat :</text:h>
      <text:p text:style-name="P22"/>
      <text:p text:style-name="Normální"><text:span text:style-name="T23">SU <text:s/>AU <text:s text:c="2"/>UZ <text:s text:c="3"/>NP <text:s text:c="2"/>ORG <text:s/>KA OD PA SP PO ZJ <text:s text:c="3"/>Změna rozpočtu</text:span></text:p>
      <text:p text:style-name="Normální"><text:span text:style-name="T24">231 0100 00000 0000 0000 00<text:s/></text:span><text:span text:style-name="T25">55 12 21 32 000 <text:s text:c="7"/>10 500,00</text:span></text:p>
      <text:p text:style-name="P26"/>
      <text:p text:style-name="Normální"><text:span text:style-name="T27">231 0100 00000 0000 0000 00 55 12 23 24 000 <text:s text:c="7"/>10 000,00</text:span></text:p>
      <text:p text:style-name="P28"/>
      <text:p text:style-name="Normální"><text:span text:style-name="T29">231 0100 00000 0000 0000 00 55 12 50 39 000 <text:s text:c="8"/>6 900,00</text:span></text:p>
      <text:p text:style-name="P30"/>
      <text:p text:style-name="Normální"><text:span text:style-name="T31">231 0100 00000 0000 0000 00 61 12 50 39 000 <text:s text:c="10"/>910,00</text:span></text:p>
      <text:p text:style-name="P32"/>
      <text:p text:style-name="Normální"><text:span text:style-name="T33">231 0100 00000 0000 0000 00 61 71 51</text:span><text:span text:style-name="T34"><text:s/>41 000 <text:s text:c="7"/>47 000,00</text:span></text:p>
      <text:p text:style-name="P35"/>
      <text:p text:style-name="Normální"><text:span text:style-name="T36">231 0100 00000 0000 0000 00 64 02 53 64 000 <text:s text:c="8"/>9 400,00</text:span></text:p>
      <text:p text:style-name="P37"/>
      <text:p text:style-name="Normální"><text:span text:style-name="T38">231 0100 13101 0000 0000 00 00 00 41 16 000 <text:s text:c="7"/>24 000,00</text:span></text:p>
      <text:p text:style-name="P39"/>
      <text:p text:style-name="Normální"><text:span text:style-name="T40">231 0100 13101 0000 0000 00 61 71 50 11 000 <text:s text:c="7"/>24 000,00</text:span></text:p>
      <text:p text:style-name="P41"/>
      <text:p text:style-name="Normální"><text:span text:style-name="T42">231 0100 98008 0000 0000 00 00 00 41 11<text:s/></text:span><text:span text:style-name="T43">000 <text:s text:c="7"/>24 190,40</text:span></text:p>
      <text:p text:style-name="P44"/>
      <text:p text:style-name="Normální"><text:span text:style-name="T45">231 0100 98008 0000 0000 00 61 18 50 21 000 <text:s text:c="7"/>19 893,40</text:span></text:p>
      <text:p text:style-name="P46"/>
      <text:p text:style-name="Normální"><text:span text:style-name="T47">231 0100 98008 0000 0000 00 61 18 51 39 000 <text:s text:c="8"/>1 141,00</text:span></text:p>
      <text:p text:style-name="P48"/>
      <text:p text:style-name="Normální"><text:span text:style-name="T49">231 0100 98008 0000 0000 00 61 18 51 73 000 <text:s text:c="10"/>624,00</text:span></text:p>
      <text:p text:style-name="P50"/>
      <text:p text:style-name="Normální"><text:span text:style-name="T51">231 0100 98008 0000 0000 00 61 18 51 75 000 <text:s text:c="4"/></text:span><text:span text:style-name="T52"><text:s text:c="4"/>2 532,00</text:span></text:p>
      <text:p text:style-name="P53"/>
      <text:p text:style-name="P54">Na vědomí v zastupitelstvu obce dne<text:s text:c="4"/>3.5.2023</text:p>
      <text:p text:style-name="P55"/>
      <text:p text:style-name="P56">Vyvěšeno na úřední desce dne<text:s/><text:s/>24.4.2023</text:p>
      <text:p text:style-name="P57"/>
      <text:p text:style-name="Normální"><text:span text:style-name="T58">Podpis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3-04-17T16:43:00Z</meta:creation-date>
    <dc:date>2023-04-24T19:06:00Z</dc:date>
    <meta:print-date>2023-04-17T16:45:00Z</meta:print-date>
    <meta:template xlink:href="ROP.DOT" xlink:type="simple"/>
    <meta:editing-cycles>3</meta:editing-cycles>
    <meta:editing-duration>PT60S</meta:editing-duration>
    <meta:document-statistic meta:page-count="1" meta:paragraph-count="2" meta:word-count="161" meta:character-count="1111" meta:row-count="7" meta:non-whitespace-character-count="952"/>
  </office:meta>
</office:document-meta>
</file>