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</text:span><text:span text:style-name="T19">021</text:span></text:h>
      <text:h text:style-name="Normální" text:outline-level="1"><text:span text:style-name="T20">Dne:</text:span><text:span text:style-name="T21"><text:tab/></text:span><text:span text:style-name="T22"><text:tab/></text:span><text:span text:style-name="T23">30.04.2021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 text:c="3"/>Změna rozpočtu</text:span></text:p>
      <text:p text:style-name="Normální"><text:span text:style-name="T35">231 0100 13013 1041 0000 00 00 00 41 16 000 <text:s text:c="8"/>1 982,25</text:span></text:p>
      <text:p text:style-name="P36"/>
      <text:p text:style-name="Normální"><text:span text:style-name="T37">231 0100 98037 0000 0000 00 00 00 41 11 000 <text:s text:c="8"/>9 399,37</text:span></text:p>
      <text:p text:style-name="P38"/>
      <text:p text:style-name="Normální"><text:span text:style-name="T39">231 0101 13013 1041 0000 00 00 00 41 16 000 <text:s text:c="8"/>1 982,25</text:span></text:p>
      <text:p text:style-name="P40"/>
      <text:p text:style-name="Normální"><text:span text:style-name="T41">231 0101 13013 1045 0000 00 00 00 41 16 000 <text:s text:c="7"/>18 535,50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Na vědomí v zastupitelstvu obce dne 19.5.2021</text:p>
      <text:p text:style-name="P50"/>
      <text:p text:style-name="P51"/>
      <text:p text:style-name="P52">Podpis :<text:s/>Hoskovcová Hana</text:p>
      <text:p text:style-name="P53"/>
      <text:p text:style-name="P54"/>
      <text:p text:style-name="P55">Vyvěšeno na úřední desce dne 20.5.2021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05-13T18:13:00Z</meta:creation-date>
    <dc:date>2021-05-13T18:14:00Z</dc:date>
    <meta:print-date>2021-05-13T18:14:00Z</meta:print-date>
    <meta:template xlink:href="ROP.DOT" xlink:type="simple"/>
    <meta:editing-cycles>2</meta:editing-cycles>
    <meta:editing-duration>PT0S</meta:editing-duration>
    <meta:document-statistic meta:page-count="1" meta:paragraph-count="1" meta:word-count="83" meta:character-count="578" meta:row-count="4" meta:non-whitespace-character-count="496"/>
  </office:meta>
</office:document-meta>
</file>