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2 <text:s/>/ 2022</text:span></text:h>
      <text:h text:style-name="Normální" text:outline-level="1"><text:span text:style-name="T13">Dne:</text:span><text:span text:style-name="T14"><text:tab/></text:span><text:span text:style-name="T15"><text:tab/>30.06.2022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00 0000 0000 00<text:s/></text:span><text:span text:style-name="T26">00 00 13 37 000 <text:s text:c="5"/>-114 000,00</text:span></text:p>
      <text:p text:style-name="P27"/>
      <text:p text:style-name="Normální"><text:span text:style-name="T28">231 0100 00000 0000 0000 00 00 00 13 45 000 <text:s text:c="6"/>131 000,00</text:span></text:p>
      <text:p text:style-name="P29"/>
      <text:p text:style-name="Normální"><text:span text:style-name="T30">231 0100 00000 0000 0000 00 10 31 21 11 000 <text:s text:c="10"/>600,00</text:span></text:p>
      <text:p text:style-name="P31"/>
      <text:p text:style-name="Normální"><text:span text:style-name="T32">231 0100 00000 0000 0000 00 22 12 51 39 000 <text:s text:c="8"/>2 000,00</text:span></text:p>
      <text:p text:style-name="P33"/>
      <text:p text:style-name="Normální"><text:span text:style-name="T34">231 0100 00000 0000 0000 00 22 12 51</text:span><text:span text:style-name="T35"><text:s/>69 000 <text:s text:c="7"/>33 351,50</text:span></text:p>
      <text:p text:style-name="P36"/>
      <text:p text:style-name="Normální"><text:span text:style-name="T37">231 0100 00000 0000 0000 00 23 10 51 39 000 <text:s text:c="7"/>21 000,00</text:span></text:p>
      <text:p text:style-name="P38"/>
      <text:p text:style-name="Normální"><text:span text:style-name="T39">231 0100 00000 0000 0000 00 23 10 51 69 000 <text:s text:c="7"/>19 000,00</text:span></text:p>
      <text:p text:style-name="P40"/>
      <text:p text:style-name="Normální"><text:span text:style-name="T41">231 0100 00000 0000 0000 00 33 14 50 21 000 <text:s text:c="8"/>6 500,00</text:span></text:p>
      <text:p text:style-name="P42"/>
      <text:p text:style-name="Normální"><text:span text:style-name="T43">231 0100 00000 0000 0000 00 33 92 51 39<text:s/></text:span><text:span text:style-name="T44">000 <text:s text:c="8"/>9 000,00</text:span></text:p>
      <text:p text:style-name="P45"/>
      <text:p text:style-name="Normální"><text:span text:style-name="T46">231 0100 00000 0000 0000 00 33 99 51 54 000 <text:s text:c="6"/>-20 000,00</text:span></text:p>
      <text:p text:style-name="P47"/>
      <text:p text:style-name="Normální"><text:span text:style-name="T48">231 0100 00000 0000 0000 00 33 99 51 94 000 <text:s text:c="7"/>20 000,00</text:span></text:p>
      <text:p text:style-name="P49"/>
      <text:p text:style-name="Normální"><text:span text:style-name="T50">231 0100 00000 0000 0000 00 55 12 23 24 000 <text:s text:c="8"/>7 400,00</text:span></text:p>
      <text:p text:style-name="P51"/>
      <text:p text:style-name="Normální"><text:span text:style-name="T52">231 0100 00000 0000 0000 00 55 12 51 37 000 <text:s text:c="4"/></text:span><text:span text:style-name="T53"><text:s text:c="4"/>3 000,00</text:span></text:p>
      <text:p text:style-name="P54"/>
      <text:p text:style-name="Normální"><text:span text:style-name="T55">231 0100 00000 0000 0000 00 55 12 51 39 000 <text:s text:c="8"/>4 500,00</text:span></text:p>
      <text:p text:style-name="P56"/>
      <text:p text:style-name="Normální"><text:span text:style-name="T57">231 0100 00000 0000 0000 00 55 12 51 56 000 <text:s text:c="8"/>7 000,00</text:span></text:p>
      <text:p text:style-name="P58"/>
      <text:p text:style-name="Normální"><text:span text:style-name="T59">231 0100 00000 0000 0000 00 55 12 51 69 000 <text:s text:c="7"/>28 000,00</text:span></text:p>
      <text:p text:style-name="P60"/>
      <text:p text:style-name="Normální"><text:span text:style-name="T61">231 0100 00000 0000 0000 00 61 12 50 19 000<text:s/></text:span><text:span text:style-name="T62"><text:s text:c="10"/>512,00</text:span></text:p>
      <text:p text:style-name="P63"/>
      <text:p text:style-name="Normální"><text:span text:style-name="T64">231 0100 00000 0000 0000 00 61 71 23 24 000 <text:s text:c="7"/>12 700,00</text:span></text:p>
      <text:p text:style-name="P65"/>
      <text:p text:style-name="Normální"><text:span text:style-name="T66">231 0100 00000 0000 0000 00 61 71 31 11 000 <text:s text:c="8"/>4 200,00</text:span></text:p>
      <text:p text:style-name="P67"/>
      <text:p text:style-name="Normální"><text:span text:style-name="T68">231 0100 00000 0000 0000 00 61 71 50 32 000 <text:s text:c="8"/>8 688,00</text:span></text:p>
      <text:p text:style-name="P69"/>
      <text:p text:style-name="Normální"><text:span text:style-name="T70">231 0100 00000 0000 0000 00 61 71 50 38 000 <text:s text:c="8"/></text:span><text:span text:style-name="T71"><text:s text:c="2"/>215,00</text:span></text:p>
      <text:p text:style-name="P72"/>
      <text:p text:style-name="Normální"><text:span text:style-name="T73">231 0100 00000 0000 0000 00 61 71 51 63 000 <text:s text:c="8"/>2 500,00</text:span></text:p>
      <text:p text:style-name="P74"/>
      <text:p text:style-name="Normální"><text:span text:style-name="T75">231 0100 00000 0000 0000 00 61 71 52 22 000 <text:s text:c="7"/>15 000,00</text:span></text:p>
      <text:p text:style-name="P76"/>
      <text:p text:style-name="Normální"><text:span text:style-name="T77">231 0100 00000 0000 0000 00 63 10 51 63 000 <text:s text:c="10"/>100,00</text:span></text:p>
      <text:p text:style-name="P78"/>
      <text:p text:style-name="Normální"><text:span text:style-name="T79">231 0100 13101 0000 0000 00 00 00 41 16 000 <text:s text:c="7"/>33 750,00</text:span></text:p>
      <text:p text:style-name="P80"/>
      <text:p text:style-name="P81"/>
      <text:p text:style-name="P82"/>
      <text:p text:style-name="P83">Na vědomí na zastupitelstvu obce dne 10.8.2022</text:p>
      <text:p text:style-name="P84"/>
      <text:p text:style-name="P85">Vyvěšeno na úřední desce dne: <text:s/>18.7.2022</text:p>
      <text:p text:style-name="P86"/>
      <text:p text:style-name="P87"/>
      <text:p text:style-name="P88"/>
      <text:p text:style-name="P89"/>
      <text:p text:style-name="P90"/>
      <text:p text:style-name="P91"/>
      <text:p text:style-name="P92">Podpis : Hoskovcová Hana <text:s text:c="7"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07-18T15:43:00Z</meta:creation-date>
    <dc:date>2022-09-12T17:54:00Z</dc:date>
    <meta:print-date>2022-09-12T17:49:00Z</meta:print-date>
    <meta:template xlink:href="ROP.DOT" xlink:type="simple"/>
    <meta:editing-cycles>5</meta:editing-cycles>
    <meta:editing-duration>PT120S</meta:editing-duration>
    <meta:document-statistic meta:page-count="1" meta:paragraph-count="3" meta:word-count="274" meta:character-count="1888" meta:row-count="13" meta:non-whitespace-character-count="1617"/>
  </office:meta>
</office:document-meta>
</file>