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4</text:span><text:span text:style-name="T17"><text:s text:c="2"/>/<text:s/></text:span><text:span text:style-name="T18">2020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08.2020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1 98024 0000 0000 00 00 00 41 11 000 <text:s text:c="6"/>302 500,00</text:span></text:p>
      <text:p text:style-name="P35"/>
      <text:p text:style-name="Normální"><text:span text:style-name="T36">231 0101 98193 0000 0000 00 00 00 41 11 000 <text:s text:c="7"/>31 000,00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chváleno v zastupitelstvu obce dne 26.8.2020 pod č.j. 6/4/2020</text:p>
      <text:p text:style-name="P45"/>
      <text:p text:style-name="P46"/>
      <text:p text:style-name="P47">Podpis :<text:s/>Hoskovcová Hana</text:p>
      <text:p text:style-name="P48"/>
      <text:p text:style-name="P49">Vyvěšeno na úřední desce dne 1.9.2020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0-10-04T17:28:00Z</meta:creation-date>
    <dc:date>2020-10-04T17:33:00Z</dc:date>
    <meta:print-date>2020-10-04T17:33:00Z</meta:print-date>
    <meta:template xlink:href="ROP" xlink:type="simple"/>
    <meta:editing-cycles>1</meta:editing-cycles>
    <meta:editing-duration>PT120S</meta:editing-duration>
    <meta:document-statistic meta:page-count="1" meta:paragraph-count="1" meta:word-count="68" meta:character-count="470" meta:row-count="3" meta:non-whitespace-character-count="403"/>
  </office:meta>
</office:document-meta>
</file>