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5 <text:s/>/ 2020</text:span></text:h>
      <text:h text:style-name="Normální" text:outline-level="1"><text:span text:style-name="T13">Dne:</text:span><text:span text:style-name="T14"><text:tab/></text:span><text:span text:style-name="T15"><text:tab/>30.09.2020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00 0000 0000 00<text:s/></text:span><text:span text:style-name="T26">00 00 13 37 000 <text:s text:c="8"/>6 000,00</text:span></text:p>
      <text:p text:style-name="P27"/>
      <text:p text:style-name="Normální"><text:span text:style-name="T28">231 0100 00000 0000 0000 00 10 31 21 11 000 <text:s text:c="10"/>300,00</text:span></text:p>
      <text:p text:style-name="P29"/>
      <text:p text:style-name="Normální"><text:span text:style-name="T30">231 0100 00000 0000 0000 00 23 10 51 39 000 <text:s text:c="7"/>84 000,00</text:span></text:p>
      <text:p text:style-name="P31"/>
      <text:p text:style-name="Normální"><text:span text:style-name="T32">231 0100 00000 0000 0000 00 23 10 51 54 000 <text:s text:c="8"/>8 000,00</text:span></text:p>
      <text:p text:style-name="P33"/>
      <text:p text:style-name="Normální"><text:span text:style-name="T34">231 0100 00000 0000 0000 00 33 99 51</text:span><text:span text:style-name="T35"><text:s/>94 000 <text:s text:c="7"/>20 000,00</text:span></text:p>
      <text:p text:style-name="P36"/>
      <text:p text:style-name="Normální"><text:span text:style-name="T37">231 0100 00000 0000 0000 00 55 12 51 54 000 <text:s text:c="8"/>4 000,00</text:span></text:p>
      <text:p text:style-name="P38"/>
      <text:p text:style-name="Normální"><text:span text:style-name="T39">231 0100 00000 0000 0000 00 55 12 61 21 000 <text:s text:c="7"/>10 000,00</text:span></text:p>
      <text:p text:style-name="P40"/>
      <text:p text:style-name="Normální"><text:span text:style-name="T41">231 0100 00000 0000 0000 00 61 71 50 31 000 <text:s text:c="8"/>3 000,00</text:span></text:p>
      <text:p text:style-name="P42"/>
      <text:p text:style-name="Normální"><text:span text:style-name="T43">231 0100 00000 0000 0000 00 61 71 50 32<text:s/></text:span><text:span text:style-name="T44">000 <text:s text:c="8"/>6 000,00</text:span></text:p>
      <text:p text:style-name="P45"/>
      <text:p text:style-name="Normální"><text:span text:style-name="T46">231 0100 00000 0000 0000 00 61 71 51 37 000 <text:s text:c="8"/>1 000,00</text:span></text:p>
      <text:p text:style-name="P47"/>
      <text:p text:style-name="Normální"><text:span text:style-name="T48">231 0100 00000 0000 0000 00 61 71 51 63 000 <text:s text:c="8"/>2 000,00</text:span></text:p>
      <text:p text:style-name="P49"/>
      <text:p text:style-name="Normální"><text:span text:style-name="T50">231 0100 00000 0000 0000 00 61 71 51 66 000 <text:s text:c="8"/>3 000,00</text:span></text:p>
      <text:p text:style-name="P51"/>
      <text:p text:style-name="Normální"><text:span text:style-name="T52">231 0100 00000 0000 0000 00 61 71 52 22 000 <text:s text:c="4"/></text:span><text:span text:style-name="T53"><text:s text:c="3"/>15 000,00</text:span></text:p>
      <text:p text:style-name="P54"/>
      <text:p text:style-name="Normální"><text:span text:style-name="T55">231 0100 13013 1041 0000 00 61 71 50 11 000 <text:s text:c="8"/>8 629,00</text:span></text:p>
      <text:p text:style-name="P56"/>
      <text:p text:style-name="Normální"><text:span text:style-name="T57">231 0100 13013 1045 0000 00 00 00 41 16 000 <text:s text:c="7"/>37 055,00</text:span></text:p>
      <text:p text:style-name="P58"/>
      <text:soft-page-break/>
      <text:p text:style-name="Normální"><text:span text:style-name="T59">231 0100 13013 1045 0000 00 61 71 50 11 000 <text:s text:c="7"/>37 055,00</text:span></text:p>
      <text:p text:style-name="P60"/>
      <text:p text:style-name="Normální"><text:span text:style-name="T61">231 0100 98193 0000 0000 00 61 15 51 39 000<text:s/></text:span><text:span text:style-name="T62"><text:s text:c="8"/>2 095,00</text:span></text:p>
      <text:p text:style-name="P63"/>
      <text:p text:style-name="Normální"><text:span text:style-name="T64">231 0101 13013 1041 0000 00 00 00 41 16 000 <text:s text:c="8"/>7 929,00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odpis : Hoskovcová Hana</text:p>
      <text:p text:style-name="P76"/>
      <text:p text:style-name="P77">Vyvěšeno na úřední desce dne 15.10.2020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10-12T08:28:00Z</meta:creation-date>
    <dc:date>2020-11-16T19:08:00Z</dc:date>
    <meta:print-date>2020-10-12T08:29:00Z</meta:print-date>
    <meta:template xlink:href="ROP" xlink:type="simple"/>
    <meta:editing-cycles>3</meta:editing-cycles>
    <meta:editing-duration>PT120S</meta:editing-duration>
    <meta:document-statistic meta:page-count="2" meta:paragraph-count="2" meta:word-count="203" meta:character-count="1400" meta:row-count="9" meta:non-whitespace-character-count="1199"/>
  </office:meta>
</office:document-meta>
</file>