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5</text:span><text:span text:style-name="T17"><text:s text:c="2"/>/<text:s/></text:span><text:span text:style-name="T18">2021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9.2021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61 71 50 11 000 <text:s text:c="6"/>-33 750,00</text:span></text:p>
      <text:p text:style-name="P35"/>
      <text:p text:style-name="Normální"><text:span text:style-name="T36">231 0100 13101 0000 0000 00 61 71 50 11 000 <text:s text:c="7"/>33 750,00</text:span></text:p>
      <text:p text:style-name="P37"/>
      <text:p text:style-name="Normální"><text:span text:style-name="T38">231 0101 13013 1041 0000 00 00 00 41 16 000 <text:s text:c="7"/>-3 964,50</text:span></text:p>
      <text:p text:style-name="P39"/>
      <text:p text:style-name="Normální"><text:span text:style-name="T40">231 0101 13013 1045 0000 00 00 00 41 16 000 <text:s text:c="6"/>-18 535,50</text:span></text:p>
      <text:p text:style-name="P41"/>
      <text:p text:style-name="Normální"><text:span text:style-name="T42">231 0101 13101 0000 0000 00 00 00 41 16 000 <text:s text:c="7"/>33 750,00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Na vědomí v zastupitelstvu obce dne 20.10.2021</text:p>
      <text:p text:style-name="P50"/>
      <text:p text:style-name="P51">Vyvěšeno na úřední desce dne 21.10.2021</text:p>
      <text:p text:style-name="P52"/>
      <text:p text:style-name="P53"/>
      <text:p text:style-name="P54"/>
      <text:p text:style-name="P55">Podpis :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10-10T17:15:00Z</meta:creation-date>
    <dc:date>2021-10-10T17:19:00Z</dc:date>
    <meta:print-date>2021-10-10T17:18:00Z</meta:print-date>
    <meta:template xlink:href="ROP.DOT" xlink:type="simple"/>
    <meta:editing-cycles>1</meta:editing-cycles>
    <meta:editing-duration>PT180S</meta:editing-duration>
    <meta:document-statistic meta:page-count="1" meta:paragraph-count="1" meta:word-count="90" meta:character-count="625" meta:row-count="4" meta:non-whitespace-character-count="536"/>
  </office:meta>
</office:document-meta>
</file>