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5</text:span><text:span text:style-name="T17"><text:s text:c="2"/>/<text:s/></text:span><text:span text:style-name="T18">2022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10.2022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13101 0000 0000 00 00 00 41 16 000 <text:s text:c="7"/>12 000,00</text:span></text:p>
      <text:p text:style-name="P35"/>
      <text:p text:style-name="Normální"><text:span text:style-name="T36">231 0100 98187 0000 0000 00 61 15 50 21 000 <text:s text:c="7"/>18 895,24</text:span></text:p>
      <text:p text:style-name="P37"/>
      <text:p text:style-name="Normální"><text:span text:style-name="T38">231 0100 98187 0000 0000 00 61 15 51 73 000 <text:s text:c="10"/>948,00</text:span></text:p>
      <text:p text:style-name="P39"/>
      <text:p text:style-name="Normální"><text:span text:style-name="T40">231 0100 98187 0000 0000 00 61 15 51 75 000 <text:s text:c="8"/>2 384,00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Na vědomí v zastupitelstvu obce dne 9.11.2022</text:p>
      <text:p text:style-name="P48"/>
      <text:p text:style-name="P49">Vyvěšeno na úřední desce dne 10.11.2022</text:p>
      <text:p text:style-name="P50"/>
      <text:p text:style-name="P51">Podpis :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2-11-06T18:58:00Z</meta:creation-date>
    <dc:date>2022-11-06T18:59:00Z</dc:date>
    <meta:print-date>2022-11-06T18:59:00Z</meta:print-date>
    <meta:template xlink:href="ROP.DOT" xlink:type="simple"/>
    <meta:editing-cycles>2</meta:editing-cycles>
    <meta:editing-duration>PT0S</meta:editing-duration>
    <meta:document-statistic meta:page-count="1" meta:paragraph-count="1" meta:word-count="81" meta:character-count="560" meta:row-count="4" meta:non-whitespace-character-count="480"/>
  </office:meta>
</office:document-meta>
</file>