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7</text:span><text:span text:style-name="T17"><text:s text:c="2"/>/<text:s/></text:span><text:span text:style-name="T18">2020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11.2020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13013 1041 0000 00 00 00 41 16 000 <text:s text:c="8"/>3 965,00</text:span></text:p>
      <text:p text:style-name="P35"/>
      <text:p text:style-name="Normální"><text:span text:style-name="T36">231 0100 13013 1045 0000 00 00 00 41 16 000 <text:s text:c="8"/>9 267,75</text:span></text:p>
      <text:p text:style-name="P37"/>
      <text:p text:style-name="Normální"><text:span text:style-name="T38">231 0100 98193 0000 0000 00 00 00 41 11 000 <text:s text:c="6"/>-15 037,00</text:span></text:p>
      <text:p text:style-name="P39"/>
      <text:p text:style-name="Normální"><text:span text:style-name="T40">231 0100 98193 0000 0000 00 61 15 50 21 000 <text:s text:c="7"/>12 108,00</text:span></text:p>
      <text:p text:style-name="P41"/>
      <text:p text:style-name="Normální"><text:span text:style-name="T42">231 0100 98193 0000 0000 00 61 15 51 39 000 <text:s text:c="10"/>874,00</text:span></text:p>
      <text:p text:style-name="P43"/>
      <text:p text:style-name="Normální"><text:span text:style-name="T44">231 0100 98193 0000 0000 00 61 15 51 61 000 <text:s text:c="10"/>247,00</text:span></text:p>
      <text:p text:style-name="P45"/>
      <text:p text:style-name="Normální"><text:span text:style-name="T46">231 0100 98193 0000 0000 00 61 15 51 75 000 <text:s text:c="10"/>639,00</text:span></text:p>
      <text:p text:style-name="P47"/>
      <text:p text:style-name="Normální"><text:span text:style-name="T48">231 0100 98193 1045 0000 00 00 00 41 16 000 <text:s text:c="8"/>9 267,75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odpis :<text:s/>Hana Hoskovocvá</text:p>
      <text:p text:style-name="P60"/>
      <text:p text:style-name="P61">Vyvěšeno na úřední desce dne 8.12.2020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12-08T18:48:00Z</meta:creation-date>
    <dc:date>2020-12-08T18:56:00Z</dc:date>
    <meta:print-date>2020-12-08T18:56:00Z</meta:print-date>
    <meta:template xlink:href="ROP" xlink:type="simple"/>
    <meta:editing-cycles>1</meta:editing-cycles>
    <meta:editing-duration>PT0S</meta:editing-duration>
    <meta:document-statistic meta:page-count="1" meta:paragraph-count="1" meta:word-count="113" meta:character-count="780" meta:row-count="5" meta:non-whitespace-character-count="668"/>
  </office:meta>
</office:document-meta>
</file>