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T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T53" style:parent-style-name="Standardnípísmoodstavce" style:family="text">
      <style:text-properties style:font-name="Courier New" style:font-name-complex="Courier New" fo:font-style="italic" style:font-style-asian="italic"/>
    </style:style>
    <style:style style:name="P54" style:parent-style-name="Normální" style:family="paragraph">
      <style:text-properties style:font-name="Arial" style:font-name-complex="Arial"/>
    </style:style>
    <style:style style:name="T55" style:parent-style-name="Standardnípísmoodstavce" style:family="text">
      <style:text-properties style:font-name="Courier New" style:font-name-complex="Courier New" fo:font-style="italic" style:font-style-asian="italic"/>
    </style:style>
    <style:style style:name="P56" style:parent-style-name="Normální" style:family="paragraph">
      <style:text-properties style:font-name="Arial" style:font-name-complex="Arial"/>
    </style:style>
    <style:style style:name="T57" style:parent-style-name="Standardnípísmoodstavce" style:family="text">
      <style:text-properties style:font-name="Courier New" style:font-name-complex="Courier New" fo:font-style="italic" style:font-style-asian="italic"/>
    </style:style>
    <style:style style:name="P58" style:parent-style-name="Normální" style:family="paragraph">
      <style:text-properties style:font-name="Arial" style:font-name-complex="Arial"/>
    </style:style>
    <style:style style:name="T59" style:parent-style-name="Standardnípísmoodstavce" style:family="text">
      <style:text-properties style:font-name="Courier New" style:font-name-complex="Courier New" fo:font-style="italic" style:font-style-asian="italic"/>
    </style:style>
    <style:style style:name="P60" style:parent-style-name="Normální" style:family="paragraph">
      <style:text-properties style:font-name="Arial" style:font-name-complex="Arial"/>
    </style:style>
    <style:style style:name="T61" style:parent-style-name="Standardnípísmoodstavce" style:family="text">
      <style:text-properties style:font-name="Courier New" style:font-name-complex="Courier New" fo:font-style="italic" style:font-style-asian="italic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Courier New" style:font-name-complex="Courier New" fo:font-style="italic" style:font-style-asian="italic"/>
    </style:style>
    <style:style style:name="P65" style:parent-style-name="Normální" style:family="paragraph">
      <style:text-properties style:font-name="Arial" style:font-name-complex="Arial"/>
    </style:style>
    <style:style style:name="T66" style:parent-style-name="Standardnípísmoodstavce" style:family="text">
      <style:text-properties style:font-name="Courier New" style:font-name-complex="Courier New" fo:font-style="italic" style:font-style-asian="italic"/>
    </style:style>
    <style:style style:name="P67" style:parent-style-name="Normální" style:family="paragraph">
      <style:text-properties style:font-name="Arial" style:font-name-complex="Arial"/>
    </style:style>
    <style:style style:name="T68" style:parent-style-name="Standardnípísmoodstavce" style:family="text">
      <style:text-properties style:font-name="Courier New" style:font-name-complex="Courier New" fo:font-style="italic" style:font-style-asian="italic"/>
    </style:style>
    <style:style style:name="P69" style:parent-style-name="Normální" style:family="paragraph">
      <style:text-properties style:font-name="Arial" style:font-name-complex="Arial"/>
    </style:style>
    <style:style style:name="T70" style:parent-style-name="Standardnípísmoodstavce" style:family="text">
      <style:text-properties style:font-name="Courier New" style:font-name-complex="Courier New" fo:font-style="italic" style:font-style-asian="italic"/>
    </style:style>
    <style:style style:name="T71" style:parent-style-name="Standardnípísmoodstavce" style:family="text">
      <style:text-properties style:font-name="Courier New" style:font-name-complex="Courier New" fo:font-style="italic" style:font-style-asian="italic"/>
    </style:style>
    <style:style style:name="P72" style:parent-style-name="Normální" style:family="paragraph">
      <style:text-properties style:font-name="Arial" style:font-name-complex="Arial"/>
    </style:style>
    <style:style style:name="T73" style:parent-style-name="Standardnípísmoodstavce" style:family="text">
      <style:text-properties style:font-name="Courier New" style:font-name-complex="Courier New" fo:font-style="italic" style:font-style-asian="italic"/>
    </style:style>
    <style:style style:name="P74" style:parent-style-name="Normální" style:family="paragraph">
      <style:text-properties style:font-name="Arial" style:font-name-complex="Arial"/>
    </style:style>
    <style:style style:name="T75" style:parent-style-name="Standardnípísmoodstavce" style:family="text">
      <style:text-properties style:font-name="Courier New" style:font-name-complex="Courier New" fo:font-style="italic" style:font-style-asian="italic"/>
    </style:style>
    <style:style style:name="P76" style:parent-style-name="Normální" style:family="paragraph">
      <style:text-properties style:font-name="Arial" style:font-name-complex="Arial"/>
    </style:style>
    <style:style style:name="T77" style:parent-style-name="Standardnípísmoodstavce" style:family="text">
      <style:text-properties style:font-name="Courier New" style:font-name-complex="Courier New" fo:font-style="italic" style:font-style-asian="italic"/>
    </style:style>
    <style:style style:name="P78" style:parent-style-name="Normální" style:family="paragraph">
      <style:text-properties style:font-name="Arial" style:font-name-complex="Arial"/>
    </style:style>
    <style:style style:name="T79" style:parent-style-name="Standardnípísmoodstavce" style:family="text">
      <style:text-properties style:font-name="Courier New" style:font-name-complex="Courier New" fo:font-style="italic" style:font-style-asian="italic"/>
    </style:style>
    <style:style style:name="P80" style:parent-style-name="Normální" style:family="paragraph">
      <style:text-properties style:font-name="Arial" style:font-name-complex="Arial"/>
    </style:style>
    <style:style style:name="T81" style:parent-style-name="Standardnípísmoodstavce" style:family="text">
      <style:text-properties style:font-name="Courier New" style:font-name-complex="Courier New" fo:font-style="italic" style:font-style-asian="italic"/>
    </style:style>
    <style:style style:name="P82" style:parent-style-name="Normální" style:family="paragraph">
      <style:text-properties style:font-name="Arial" style:font-name-complex="Arial"/>
    </style:style>
    <style:style style:name="T83" style:parent-style-name="Standardnípísmoodstavce" style:family="text">
      <style:text-properties style:font-name="Courier New" style:font-name-complex="Courier New" fo:font-style="italic" style:font-style-asian="italic"/>
    </style:style>
    <style:style style:name="P84" style:parent-style-name="Normální" style:family="paragraph">
      <style:text-properties style:font-name="Arial" style:font-name-complex="Arial"/>
    </style:style>
    <style:style style:name="T85" style:parent-style-name="Standardnípísmoodstavce" style:family="text">
      <style:text-properties style:font-name="Courier New" style:font-name-complex="Courier New" fo:font-style="italic" style:font-style-asian="italic"/>
    </style:style>
    <style:style style:name="P86" style:parent-style-name="Normální" style:family="paragraph">
      <style:text-properties style:font-name="Arial" style:font-name-complex="Arial"/>
    </style:style>
    <style:style style:name="T87" style:parent-style-name="Standardnípísmoodstavce" style:family="text">
      <style:text-properties style:font-name="Courier New" style:font-name-complex="Courier New" fo:font-style="italic" style:font-style-asian="italic"/>
    </style:style>
    <style:style style:name="T88" style:parent-style-name="Standardnípísmoodstavce" style:family="text">
      <style:text-properties style:font-name="Courier New" style:font-name-complex="Courier New" fo:font-style="italic" style:font-style-asian="italic"/>
    </style:style>
    <style:style style:name="P89" style:parent-style-name="Normální" style:family="paragraph">
      <style:text-properties style:font-name="Arial" style:font-name-complex="Arial"/>
    </style:style>
    <style:style style:name="T90" style:parent-style-name="Standardnípísmoodstavce" style:family="text">
      <style:text-properties style:font-name="Courier New" style:font-name-complex="Courier New" fo:font-style="italic" style:font-style-asian="italic"/>
    </style:style>
    <style:style style:name="P91" style:parent-style-name="Normální" style:family="paragraph">
      <style:text-properties style:font-name="Arial" style:font-name-complex="Arial"/>
    </style:style>
    <style:style style:name="T92" style:parent-style-name="Standardnípísmoodstavce" style:family="text">
      <style:text-properties style:font-name="Courier New" style:font-name-complex="Courier New" fo:font-style="italic" style:font-style-asian="italic"/>
    </style:style>
    <style:style style:name="P93" style:parent-style-name="Normální" style:family="paragraph">
      <style:text-properties style:font-name="Arial" style:font-name-complex="Arial"/>
    </style:style>
    <style:style style:name="T94" style:parent-style-name="Standardnípísmoodstavce" style:family="text">
      <style:text-properties style:font-name="Courier New" style:font-name-complex="Courier New" fo:font-style="italic" style:font-style-asian="italic"/>
    </style:style>
    <style:style style:name="P95" style:parent-style-name="Normální" style:family="paragraph">
      <style:text-properties style:font-name="Arial" style:font-name-complex="Arial"/>
    </style:style>
    <style:style style:name="T96" style:parent-style-name="Standardnípísmoodstavce" style:family="text">
      <style:text-properties style:font-name="Courier New" style:font-name-complex="Courier New" fo:font-style="italic" style:font-style-asian="italic"/>
    </style:style>
    <style:style style:name="T97" style:parent-style-name="Standardnípísmoodstavce" style:family="text">
      <style:text-properties style:font-name="Courier New" style:font-name-complex="Courier New" fo:font-style="italic" style:font-style-asian="italic"/>
    </style:style>
    <style:style style:name="P98" style:parent-style-name="Normální" style:family="paragraph">
      <style:text-properties style:font-name="Arial" style:font-name-complex="Arial"/>
    </style:style>
    <style:style style:name="T99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0" style:parent-style-name="Normální" style:family="paragraph">
      <style:text-properties style:font-name="Arial" style:font-name-complex="Arial"/>
    </style:style>
    <style:style style:name="T101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Normální" style:family="paragraph">
      <style:text-properties style:font-name="Arial" style:font-name-complex="Arial"/>
    </style:style>
    <style:style style:name="P107" style:parent-style-name="Normální" style:family="paragraph">
      <style:text-properties style:font-name="Arial" style:font-name-complex="Arial"/>
    </style:style>
    <style:style style:name="P108" style:parent-style-name="Normální" style:family="paragraph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8 <text:s/>/ 2020</text:span></text:h>
      <text:h text:style-name="Normální" text:outline-level="1"><text:span text:style-name="T13">Dne:</text:span><text:span text:style-name="T14"><text:tab/></text:span><text:span text:style-name="T15"><text:tab/>31.12.2020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0 00000 0000 0000 00<text:s/></text:span><text:span text:style-name="T26">00 00 11 13 000 <text:s text:c="8"/>6 000,00</text:span></text:p>
      <text:p text:style-name="P27"/>
      <text:p text:style-name="Normální"><text:span text:style-name="T28">231 0100 00000 0000 0000 00 00 00 15 11 000 <text:s text:c="7"/>55 000,00</text:span></text:p>
      <text:p text:style-name="P29"/>
      <text:p text:style-name="Normální"><text:span text:style-name="T30">231 0100 00000 0000 0000 00 22 12 51 39 000 <text:s text:c="8"/>9 200,00</text:span></text:p>
      <text:p text:style-name="P31"/>
      <text:p text:style-name="Normální"><text:span text:style-name="T32">231 0100 00000 0000 0000 00 22 12 51 69 000 <text:s text:c="7"/>11 000,00</text:span></text:p>
      <text:p text:style-name="P33"/>
      <text:p text:style-name="Normální"><text:span text:style-name="T34">231 0100 00000 0000 0000 00 22 12 51</text:span><text:span text:style-name="T35"><text:s/>71 000 <text:s text:c="5"/>-595 000,00</text:span></text:p>
      <text:p text:style-name="P36"/>
      <text:p text:style-name="Normální"><text:span text:style-name="T37">231 0100 00000 0000 0000 00 22 12 61 21 000 <text:s text:c="5"/>-149 000,00</text:span></text:p>
      <text:p text:style-name="P38"/>
      <text:p text:style-name="Normální"><text:span text:style-name="T39">231 0100 00000 0000 0000 00 22 92 51 93 000 <text:s text:c="7"/>10 500,00</text:span></text:p>
      <text:p text:style-name="P40"/>
      <text:p text:style-name="Normální"><text:span text:style-name="T41">231 0100 00000 0000 0000 00 23 10 50 21 000 <text:s text:c="8"/>1 500,00</text:span></text:p>
      <text:p text:style-name="P42"/>
      <text:p text:style-name="Normální"><text:span text:style-name="T43">231 0100 00000 0000 0000 00 23 10 51 37<text:s/></text:span><text:span text:style-name="T44">000 <text:s text:c="8"/>7 500,00</text:span></text:p>
      <text:p text:style-name="P45"/>
      <text:p text:style-name="Normální"><text:span text:style-name="T46">231 0100 00000 0000 0000 00 23 10 51 39 000 <text:s text:c="10"/>300,00</text:span></text:p>
      <text:p text:style-name="P47"/>
      <text:p text:style-name="Normální"><text:span text:style-name="T48">231 0100 00000 0000 0000 00 23 10 51 54 000 <text:s text:c="8"/>5 000,00</text:span></text:p>
      <text:p text:style-name="P49"/>
      <text:p text:style-name="Normální"><text:span text:style-name="T50">231 0100 00000 0000 0000 00 23 10 51 71 000 <text:s text:c="6"/>-60 000,00</text:span></text:p>
      <text:p text:style-name="P51"/>
      <text:p text:style-name="Normální"><text:span text:style-name="T52">231 0100 00000 0000 0000 00 23 41 61 21 000 <text:s text:c="4"/></text:span><text:span text:style-name="T53"><text:s text:c="2"/>537 000,00</text:span></text:p>
      <text:p text:style-name="P54"/>
      <text:p text:style-name="Normální"><text:span text:style-name="T55">231 0100 00000 0000 0000 00 33 14 51 69 000 <text:s text:c="8"/>1 700,00</text:span></text:p>
      <text:p text:style-name="P56"/>
      <text:p text:style-name="Normální"><text:span text:style-name="T57">231 0100 00000 0000 0000 00 33 99 51 94 000 <text:s text:c="8"/>3 500,00</text:span></text:p>
      <text:p text:style-name="P58"/>
      <text:p text:style-name="Normální"><text:span text:style-name="T59">231 0100 00000 0000 0000 00 55 12 51 37 000 <text:s text:c="7"/>23 289,00</text:span></text:p>
      <text:p text:style-name="P60"/>
      <text:p text:style-name="Normální"><text:span text:style-name="T61">231 0100 00000 0000 0000 00 55 12 51 54 000<text:s/></text:span><text:span text:style-name="T62"><text:s text:c="7"/>11 700,00</text:span></text:p>
      <text:p text:style-name="P63"/>
      <text:p text:style-name="Normální"><text:span text:style-name="T64">231 0100 00000 0000 0000 00 55 12 51 56 000 <text:s text:c="8"/>1 200,00</text:span></text:p>
      <text:p text:style-name="P65"/>
      <text:p text:style-name="Normální"><text:span text:style-name="T66">231 0100 00000 0000 0000 00 61 12 50 23 000 <text:s text:c="7"/>37 000,00</text:span></text:p>
      <text:p text:style-name="P67"/>
      <text:p text:style-name="Normální"><text:span text:style-name="T68">231 0100 00000 0000 0000 00 61 12 50 32 000 <text:s text:c="8"/>2 500,00</text:span></text:p>
      <text:p text:style-name="P69"/>
      <text:p text:style-name="Normální"><text:span text:style-name="T70">231 0100 00000 0000 0000 00 61 71 23 24 000 <text:s text:c="7"/>1</text:span><text:span text:style-name="T71">0 500,00</text:span></text:p>
      <text:p text:style-name="P72"/>
      <text:p text:style-name="Normální"><text:span text:style-name="T73">231 0100 00000 0000 0000 00 61 71 31 11 000 <text:s text:c="7"/>10 000,00</text:span></text:p>
      <text:p text:style-name="P74"/>
      <text:p text:style-name="Normální"><text:span text:style-name="T75">231 0100 00000 0000 0000 00 61 71 50 21 000 <text:s text:c="8"/>8 000,00</text:span></text:p>
      <text:p text:style-name="P76"/>
      <text:p text:style-name="Normální"><text:span text:style-name="T77">231 0100 00000 0000 0000 00 61 71 50 31 000 <text:s text:c="8"/>9 000,00</text:span></text:p>
      <text:p text:style-name="P78"/>
      <text:p text:style-name="Normální"><text:span text:style-name="T79">231 0100 00000 0000 0000 00 61 71 50 32 000 <text:s text:c="8"/>1 500,00</text:span></text:p>
      <text:p text:style-name="P80"/>
      <text:p text:style-name="Normální"><text:span text:style-name="T81">231 0100 00000 0000 0000 00 61 71 51 37 000 <text:s text:c="8"/>3 000,00</text:span></text:p>
      <text:p text:style-name="P82"/>
      <text:p text:style-name="Normální"><text:span text:style-name="T83">231 0100 00000 0000 0000 00 61 71 51 53 000 <text:s text:c="8"/>7 000,00</text:span></text:p>
      <text:p text:style-name="P84"/>
      <text:p text:style-name="Normální"><text:span text:style-name="T85">231 0100 00000 0000 0000 00 61 71 51 63 000 <text:s text:c="8"/>1 700,00</text:span></text:p>
      <text:p text:style-name="P86"/>
      <text:p text:style-name="Normální"><text:span text:style-name="T87">231 0100 00000 0000 0000 00 61 71 51 69 000 <text:s text:c="7"/></text:span><text:span text:style-name="T88">87 000,00</text:span></text:p>
      <text:p text:style-name="P89"/>
      <text:p text:style-name="Normální"><text:span text:style-name="T90">231 0100 00000 0000 0000 00 61 71 61 21 000 <text:s text:c="5"/>-667 000,00</text:span></text:p>
      <text:p text:style-name="P91"/>
      <text:p text:style-name="Normální"><text:span text:style-name="T92">231 0100 00000 0000 0000 00 61 71 61 30 000 <text:s text:c="5"/>-119 000,00</text:span></text:p>
      <text:p text:style-name="P93"/>
      <text:p text:style-name="Normální"><text:span text:style-name="T94">231 0100 14004 0000 0000 00 55 12 51 39 000 <text:s text:c="7"/>18 960,00</text:span></text:p>
      <text:p text:style-name="P95"/>
      <text:p text:style-name="Normální"><text:span text:style-name="T96">231 0101 13013 1041 0000 00 00 00 41 16 000 <text:s text:c="8"/>1 982,2</text:span><text:span text:style-name="T97">5</text:span></text:p>
      <text:p text:style-name="P98"/>
      <text:p text:style-name="Normální"><text:span text:style-name="T99">231 0101 13013 1045 0000 00 00 00 41 16 000 <text:s text:c="8"/>9 267,75</text:span></text:p>
      <text:p text:style-name="P100"/>
      <text:p text:style-name="Normální"><text:span text:style-name="T101">231 0101 14004 0000 0000 00 00 00 41 16 000 <text:s text:c="7"/>18 960,00</text:span></text:p>
      <text:p text:style-name="P102"/>
      <text:p text:style-name="P103"/>
      <text:p text:style-name="P104"/>
      <text:p text:style-name="P105">Schváleno v zastupitelstvu obce dne 30.12.2020</text:p>
      <text:p text:style-name="P106"/>
      <text:p text:style-name="P107">Podpis :<text:s/>Hoskovcová Hana</text:p>
      <text:p text:style-name="P108"/>
      <text:p text:style-name="Normální"><text:span text:style-name="T109">Vyvěšeno na úřední desce dne 10.1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1-01-25T18:03:00Z</meta:creation-date>
    <dc:date>2021-01-25T18:26:00Z</dc:date>
    <meta:print-date>2021-01-25T18:25:00Z</meta:print-date>
    <meta:template xlink:href="ROP" xlink:type="simple"/>
    <meta:editing-cycles>4</meta:editing-cycles>
    <meta:editing-duration>PT900S</meta:editing-duration>
    <meta:document-statistic meta:page-count="1" meta:paragraph-count="4" meta:word-count="361" meta:character-count="2490" meta:row-count="17" meta:non-whitespace-character-count="2133"/>
  </office:meta>
</office:document-meta>
</file>