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4 <text:s/>/ 2021</text:span></text:h>
      <text:h text:style-name="Normální" text:outline-level="1"><text:span text:style-name="T13">Dne:</text:span><text:span text:style-name="T14"><text:tab/></text:span><text:span text:style-name="T15"><text:tab/>31.08.2021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98037 0000 0000 00<text:s/></text:span><text:span text:style-name="T26">00 00 41 11 000 <text:s text:c="7"/>36 736,75</text:span></text:p>
      <text:p text:style-name="P27"/>
      <text:p text:style-name="Normální"><text:span text:style-name="T28">231 0101 13013 1041 0000 00 00 00 41 16 000 <text:s text:c="8"/>3 964,50</text:span></text:p>
      <text:p text:style-name="P29"/>
      <text:p text:style-name="Normální"><text:span text:style-name="T30">231 0101 13013 1045 0000 00 00 00 41 16 000 <text:s text:c="7"/>18 535,50</text:span></text:p>
      <text:p text:style-name="P31"/>
      <text:p text:style-name="Normální"><text:span text:style-name="T32">231 0101 98071 0000 0000 00 00 00 41 11 000 <text:s text:c="7"/>31 000,00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Na vědomí v zastupitelstvu obce dne 1.9.2021</text:p>
      <text:p text:style-name="P40"/>
      <text:p text:style-name="P41">Vyvěšeno na úřední desce dne 13.9.2021</text:p>
      <text:p text:style-name="P42"/>
      <text:p text:style-name="P43">Podpis :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1-09-06T18:03:00Z</meta:creation-date>
    <dc:date>2021-09-06T18:06:00Z</dc:date>
    <meta:print-date>2021-09-06T18:05:00Z</meta:print-date>
    <meta:template xlink:href="ROP.DOT" xlink:type="simple"/>
    <meta:editing-cycles>3</meta:editing-cycles>
    <meta:editing-duration>PT60S</meta:editing-duration>
    <meta:document-statistic meta:page-count="1" meta:paragraph-count="1" meta:word-count="81" meta:character-count="558" meta:row-count="3" meta:non-whitespace-character-count="478"/>
  </office:meta>
</office:document-meta>
</file>