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 fo:font-weight="bold" style:font-weight-asian="bold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T27" style:parent-style-name="Standardnípísmoodstavce" style:family="text">
      <style:text-properties style:font-name="Courier New" style:font-name-complex="Courier New" fo:font-style="italic" style:font-style-asian="italic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Courier New" style:font-name-complex="Courier New" fo:font-style="italic" style:font-style-asian="italic"/>
    </style:style>
    <style:style style:name="P30" style:parent-style-name="Normální" style:family="paragraph">
      <style:text-properties style:font-name="Arial" style:font-name-complex="Arial"/>
    </style:style>
    <style:style style:name="T31" style:parent-style-name="Standardnípísmoodstavce" style:family="text">
      <style:text-properties style:font-name="Courier New" style:font-name-complex="Courier New" fo:font-style="italic" style:font-style-asian="italic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fo:font-style="italic" style:font-style-asian="italic"/>
    </style:style>
    <style:style style:name="P34" style:parent-style-name="Normální" style:family="paragraph">
      <style:text-properties style:font-name="Arial" style:font-name-complex="Arial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T61" style:parent-style-name="Standardnípísmoodstavce" style:family="text">
      <style:text-properties style:font-name="Courier New" style:font-name-complex="Courier New" fo:font-style="italic" style:font-style-asian="italic"/>
    </style:style>
    <style:style style:name="P62" style:parent-style-name="Normální" style:family="paragraph">
      <style:text-properties style:font-name="Arial" style:font-name-complex="Arial"/>
    </style:style>
    <style:style style:name="T63" style:parent-style-name="Standardnípísmoodstavce" style:family="text">
      <style:text-properties style:font-name="Courier New" style:font-name-complex="Courier New" fo:font-style="italic" style:font-style-asian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Courier New" style:font-name-complex="Courier New" fo:font-style="italic" style:font-style-asian="italic"/>
    </style:style>
    <style:style style:name="P66" style:parent-style-name="Normální" style:family="paragraph">
      <style:text-properties style:font-name="Arial" style:font-name-complex="Arial"/>
    </style:style>
    <style:style style:name="T67" style:parent-style-name="Standardnípísmoodstavce" style:family="text">
      <style:text-properties style:font-name="Courier New" style:font-name-complex="Courier New" fo:font-style="italic" style:font-style-asian="italic"/>
    </style:style>
    <style:style style:name="P68" style:parent-style-name="Normální" style:family="paragraph">
      <style:text-properties style:font-name="Arial" style:font-name-complex="Arial"/>
    </style:style>
    <style:style style:name="T69" style:parent-style-name="Standardnípísmoodstavce" style:family="text">
      <style:text-properties style:font-name="Courier New" style:font-name-complex="Courier New" fo:font-style="italic" style:font-style-asian="italic"/>
    </style:style>
    <style:style style:name="P70" style:parent-style-name="Normální" style:family="paragraph">
      <style:text-properties style:font-name="Arial" style:font-name-complex="Arial"/>
    </style:style>
    <style:style style:name="T71" style:parent-style-name="Standardnípísmoodstavce" style:family="text">
      <style:text-properties style:font-name="Courier New" style:font-name-complex="Courier New" fo:font-style="italic" style:font-style-asian="italic"/>
    </style:style>
    <style:style style:name="P72" style:parent-style-name="Normální" style:family="paragraph">
      <style:text-properties style:font-name="Arial" style:font-name-complex="Arial"/>
    </style:style>
    <style:style style:name="T73" style:parent-style-name="Standardnípísmoodstavce" style:family="text">
      <style:text-properties style:font-name="Courier New" style:font-name-complex="Courier New" fo:font-style="italic" style:font-style-asian="italic"/>
    </style:style>
    <style:style style:name="P74" style:parent-style-name="Normální" style:family="paragraph">
      <style:text-properties style:font-name="Arial" style:font-name-complex="Arial"/>
    </style:style>
    <style:style style:name="T75" style:parent-style-name="Standardnípísmoodstavce" style:family="text">
      <style:text-properties style:font-name="Courier New" style:font-name-complex="Courier New" fo:font-style="italic" style:font-style-asian="italic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Courier New" style:font-name-complex="Courier New" fo:font-style="italic" style:font-style-asian="italic"/>
    </style:style>
    <style:style style:name="P78" style:parent-style-name="Normální" style:family="paragraph">
      <style:text-properties style:font-name="Arial" style:font-name-complex="Arial"/>
    </style:style>
    <style:style style:name="T79" style:parent-style-name="Standardnípísmoodstavce" style:family="text">
      <style:text-properties style:font-name="Courier New" style:font-name-complex="Courier New" fo:font-style="italic" style:font-style-asian="italic"/>
    </style:style>
    <style:style style:name="P80" style:parent-style-name="Normální" style:family="paragraph">
      <style:text-properties style:font-name="Arial" style:font-name-complex="Arial"/>
    </style:style>
    <style:style style:name="T81" style:parent-style-name="Standardnípísmoodstavce" style:family="text">
      <style:text-properties style:font-name="Courier New" style:font-name-complex="Courier New" fo:font-style="italic" style:font-style-asian="italic"/>
    </style:style>
    <style:style style:name="P82" style:parent-style-name="Normální" style:family="paragraph">
      <style:text-properties style:font-name="Arial" style:font-name-complex="Arial"/>
    </style:style>
    <style:style style:name="T83" style:parent-style-name="Standardnípísmoodstavce" style:family="text">
      <style:text-properties style:font-name="Courier New" style:font-name-complex="Courier New" fo:font-style="italic" style:font-style-asian="italic"/>
    </style:style>
    <style:style style:name="P84" style:parent-style-name="Normální" style:family="paragraph">
      <style:text-properties style:font-name="Arial" style:font-name-complex="Arial"/>
    </style:style>
    <style:style style:name="T85" style:parent-style-name="Standardnípísmoodstavce" style:family="text">
      <style:text-properties style:font-name="Courier New" style:font-name-complex="Courier New" fo:font-style="italic" style:font-style-asian="italic"/>
    </style:style>
    <style:style style:name="P86" style:parent-style-name="Normální" style:family="paragraph">
      <style:text-properties style:font-name="Arial" style:font-name-complex="Arial"/>
    </style:style>
    <style:style style:name="T87" style:parent-style-name="Standardnípísmoodstavce" style:family="text">
      <style:text-properties style:font-name="Courier New" style:font-name-complex="Courier New" fo:font-style="italic" style:font-style-asian="italic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P97" style:parent-style-name="Normální" style:family="paragraph">
      <style:text-properties style:font-name="Arial" style:font-name-complex="Arial"/>
    </style:style>
    <style:style style:name="T98" style:parent-style-name="Standardnípísmoodstavce" style:family="text">
      <style:text-properties style:font-name="Courier New" style:font-name-complex="Courier New" fo:font-style="italic" style:font-style-asian="italic"/>
    </style:style>
    <style:style style:name="P99" style:parent-style-name="Normální" style:family="paragraph">
      <style:text-properties style:font-name="Arial" style:font-name-complex="Arial"/>
    </style:style>
    <style:style style:name="T10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1" style:parent-style-name="Normální" style:family="paragraph">
      <style:text-properties style:font-name="Arial" style:font-name-complex="Arial"/>
    </style:style>
    <style:style style:name="T10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3" style:parent-style-name="Normální" style:family="paragraph">
      <style:text-properties style:font-name="Arial" style:font-name-complex="Arial"/>
    </style:style>
    <style:style style:name="T104" style:parent-style-name="Standardnípísmoodstavce" style:family="text">
      <style:text-properties style:font-name="Courier New" style:font-name-complex="Courier New" fo:font-style="italic" style:font-style-asian="italic"/>
    </style:style>
    <style:style style:name="T105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6" style:parent-style-name="Normální" style:family="paragraph">
      <style:text-properties style:font-name="Arial" style:font-name-complex="Arial"/>
    </style:style>
    <style:style style:name="T107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8" style:parent-style-name="Normální" style:family="paragraph">
      <style:text-properties style:font-name="Arial" style:font-name-complex="Arial"/>
    </style:style>
    <style:style style:name="T109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P113" style:parent-style-name="Normální" style:family="paragraph">
      <style:text-properties style:font-name="Arial" style:font-name-complex="Arial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" style:family="paragraph">
      <style:text-properties style:font-name="Arial" style:font-name-complex="Arial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/>
    </style:style>
    <style:style style:name="P124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8 <text:s/>/<text:s/></text:span><text:span text:style-name="T13">2023</text:span></text:h>
      <text:h text:style-name="Normální" text:outline-level="1"><text:span text:style-name="T14">Dne:</text:span><text:span text:style-name="T15"><text:tab/></text:span><text:span text:style-name="T16"><text:tab/>31.12.2023</text:span></text:h>
      <text:p text:style-name="P17"/>
      <text:p text:style-name="P18"/>
      <text:p text:style-name="Normální"><text:span text:style-name="T19">Text rozpočtového opatření:</text:span></text:p>
      <text:p text:style-name="P20"/>
      <text:p text:style-name="P21"/>
      <text:p text:style-name="P22"/>
      <text:h text:style-name="P23" text:outline-level="1">Zaúčtovat :</text:h>
      <text:p text:style-name="P24"/>
      <text:p text:style-name="Normální"><text:span text:style-name="T25">SU <text:s/>AU <text:s text:c="2"/>UZ <text:s text:c="3"/>NP <text:s text:c="2"/>ORG <text:s/>KA OD PA SP PO ZJ <text:s text:c="3"/>Změna rozpočtu</text:span></text:p>
      <text:p text:style-name="Normální"><text:span text:style-name="T26">231 0100 00000 0000 0000 00 00<text:s/></text:span><text:span text:style-name="T27">00 11 11 000 <text:s text:c="6"/>150 000,00</text:span></text:p>
      <text:p text:style-name="P28"/>
      <text:p text:style-name="Normální"><text:span text:style-name="T29">231 0100 00000 0000 0000 00 00 00 11 12 000 <text:s text:c="7"/>14 000,00</text:span></text:p>
      <text:p text:style-name="P30"/>
      <text:p text:style-name="Normální"><text:span text:style-name="T31">231 0100 00000 0000 0000 00 00 00 11 13 000 <text:s text:c="6"/>135 000,00</text:span></text:p>
      <text:p text:style-name="P32"/>
      <text:p text:style-name="Normální"><text:span text:style-name="T33">231 0100 00000 0000 0000 00 00 00 11 21 000 <text:s text:c="6"/>292 000,00</text:span></text:p>
      <text:p text:style-name="P34"/>
      <text:p text:style-name="Normální"><text:span text:style-name="T35">231 0100 00000 0000 0000 00 00 00 12 11 000 <text:s text:c="6"/>418 000,00</text:span></text:p>
      <text:p text:style-name="P36"/>
      <text:p text:style-name="Normální"><text:span text:style-name="T37">231 0100 00000 0000 0000 00 00 00 13 34 000 <text:s text:c="8"/>1 100,00</text:span></text:p>
      <text:p text:style-name="P38"/>
      <text:p text:style-name="Normální"><text:span text:style-name="T39">231 0100 00000 0000 0000 00 00 00 13 82 000 <text:s text:c="12"/>0,38</text:span></text:p>
      <text:p text:style-name="P40"/>
      <text:p text:style-name="Normální"><text:span text:style-name="T41">231 0100 00000 0000 0000 00 00 00 15 11 000 <text:s text:c="7"/>54 000,00</text:span></text:p>
      <text:p text:style-name="P42"/>
      <text:p text:style-name="Normální"><text:span text:style-name="T43">231 0100 00000 0000 0000 00 22 12 51 71 000<text:s/></text:span><text:span text:style-name="T44"><text:s text:c="5"/>-245 000,00</text:span></text:p>
      <text:p text:style-name="P45"/>
      <text:p text:style-name="Normální"><text:span text:style-name="T46">231 0100 00000 0000 0000 00 23 10 21 11 000 <text:s text:c="8"/>6 000,00</text:span></text:p>
      <text:p text:style-name="P47"/>
      <text:p text:style-name="Normální"><text:span text:style-name="T48">231 0100 00000 0000 0000 00 23 10 51 22 000 <text:s text:c="7"/>12 100,00</text:span></text:p>
      <text:p text:style-name="P49"/>
      <text:p text:style-name="Normální"><text:span text:style-name="T50">231 0100 00000 0000 0000 00 33 14 50 21 000 <text:s text:c="8"/>3 000,00</text:span></text:p>
      <text:p text:style-name="P51"/>
      <text:p text:style-name="Normální"><text:span text:style-name="T52">231 0100 00000 0000 0000 00 33 26 51 71 000 <text:s text:c="7"/>15 000,00</text:span></text:p>
      <text:p text:style-name="P53"/>
      <text:p text:style-name="Normální"><text:span text:style-name="T54">231 0100 00000 0000 0000 00 33 99 51 94 000 <text:s text:c="7"/>20 000,00</text:span></text:p>
      <text:p text:style-name="P55"/>
      <text:p text:style-name="Normální"><text:span text:style-name="T56">231 0100 00000 0000 0000 00 36 31 51 54 000 <text:s text:c="8"/>9 000,00</text:span></text:p>
      <text:p text:style-name="P57"/>
      <text:p text:style-name="Normální"><text:span text:style-name="T58">231 0100 00000 0000 0000 00 36 31 61 21 000 <text:s text:c="6"/>250 010,00</text:span></text:p>
      <text:p text:style-name="P59"/>
      <text:p text:style-name="Normální"><text:span text:style-name="T60">231 0100 00000 0000 0000 00 36 39 21 19 000 <text:s text:c="8"/></text:span><text:span text:style-name="T61">3 000,00</text:span></text:p>
      <text:p text:style-name="P62"/>
      <text:p text:style-name="Normální"><text:span text:style-name="T63">231 0100 00000 0000 0000 00 37 22 51 69 000 <text:s text:c="6"/>138 000,00</text:span></text:p>
      <text:p text:style-name="P64"/>
      <text:p text:style-name="Normální"><text:span text:style-name="T65">231 0100 00000 0000 0000 00 55 12 51 54 000 <text:s text:c="8"/>6 000,00</text:span></text:p>
      <text:p text:style-name="P66"/>
      <text:p text:style-name="Normální"><text:span text:style-name="T67">231 0100 00000 0000 0000 00 55 12 51 69 000 <text:s text:c="8"/>1 000,00</text:span></text:p>
      <text:p text:style-name="P68"/>
      <text:p text:style-name="Normální"><text:span text:style-name="T69">231 0100 00000 0000 0000 00 61 12 50 19 000 <text:s text:c="8"/>2 000,00</text:span></text:p>
      <text:p text:style-name="P70"/>
      <text:p text:style-name="Normální"><text:span text:style-name="T71">231 0100 00000 0000 0000 00 61 12 50 23 000 <text:s text:c="7"/>54 000,00</text:span></text:p>
      <text:p text:style-name="P72"/>
      <text:p text:style-name="Normální"><text:span text:style-name="T73">231 0100 00000 0000 0000 00 61 12 50 32 000 <text:s text:c="8"/>1 500,00</text:span></text:p>
      <text:p text:style-name="P74"/>
      <text:p text:style-name="Normální"><text:span text:style-name="T75">231 0100 00000 0000 0000 00 61 71 21 32 000 <text:s text:c="8"/>1 500,00</text:span></text:p>
      <text:p text:style-name="P76"/>
      <text:p text:style-name="Normální"><text:span text:style-name="T77">231 0100 00000 0000 0000 00 61 71 50 21 000 <text:s text:c="7"/>12 200,00</text:span></text:p>
      <text:p text:style-name="P78"/>
      <text:p text:style-name="Normální"><text:span text:style-name="T79">231 0100 00000 0000 0000 00 61 71 50 31 000 <text:s text:c="8"/>6 000,00</text:span></text:p>
      <text:p text:style-name="P80"/>
      <text:p text:style-name="Normální"><text:span text:style-name="T81">231 0100 00000 0000 0000 00 61 71 51 39 000 <text:s text:c="7"/>12 000,00</text:span></text:p>
      <text:p text:style-name="P82"/>
      <text:p text:style-name="Normální"><text:span text:style-name="T83">231 0100 00000 0000 0000 00 61 71 51 41 000 <text:s text:c="7"/>54 000,00</text:span></text:p>
      <text:p text:style-name="P84"/>
      <text:p text:style-name="Normální"><text:span text:style-name="T85">231 0100 00000 0000 0000 00 61 71 51 56 000 <text:s text:c="8"/>1 000,00</text:span></text:p>
      <text:p text:style-name="P86"/>
      <text:p text:style-name="Normální"><text:span text:style-name="T87">231 0100<text:s/></text:span><text:span text:style-name="T88">00000 0000 0000 00 61 71 51 62 000 <text:s text:c="8"/>5 000,00</text:span></text:p>
      <text:p text:style-name="P89"/>
      <text:p text:style-name="Normální"><text:span text:style-name="T90">231 0100 00000 0000 0000 00 61 71 51 69 000 <text:s text:c="7"/>58 000,00</text:span></text:p>
      <text:p text:style-name="P91"/>
      <text:p text:style-name="Normální"><text:span text:style-name="T92">231 0100 00000 0000 0000 00 61 71 51 71 000 <text:s text:c="7"/>10 000,00</text:span></text:p>
      <text:p text:style-name="P93"/>
      <text:p text:style-name="Normální"><text:span text:style-name="T94">231 0100 00000 0000 0000 00 61 71 53 21 000 <text:s text:c="8"/>6 000,00</text:span></text:p>
      <text:p text:style-name="P95"/>
      <text:p text:style-name="Normální"><text:span text:style-name="T96">231 0100 00000 0000 0000 00 61 71 54 92 000 <text:s text:c="6"/>-19 000,00</text:span></text:p>
      <text:p text:style-name="P97"/>
      <text:p text:style-name="Normální"><text:span text:style-name="T98">231 0100 00000 0000 0000 00 61 71 61 22 000 <text:s text:c="6"/>-99 000,00</text:span></text:p>
      <text:p text:style-name="P99"/>
      <text:p text:style-name="Normální"><text:span text:style-name="T100">231 0100 00000 0000 0000 00 61 71 61 30 000 <text:s text:c="6"/>-99 000,00</text:span></text:p>
      <text:p text:style-name="P101"/>
      <text:p text:style-name="Normální"><text:span text:style-name="T102">231 0100 13013 1041 0000 00 00 00 41 16 000 <text:s text:c="8"/>2 114,79</text:span></text:p>
      <text:p text:style-name="P103"/>
      <text:p text:style-name="Normální"><text:span text:style-name="T104">231 0100 13013 1041<text:s/></text:span><text:span text:style-name="T105">0000 00 61 71 50 11 000 <text:s text:c="8"/>4 229,68</text:span></text:p>
      <text:p text:style-name="P106"/>
      <text:p text:style-name="Normální"><text:span text:style-name="T107">231 0100 13013 1045 0000 00 00 00 41 16 000 <text:s text:c="8"/>9 885,16</text:span></text:p>
      <text:p text:style-name="P108"/>
      <text:p text:style-name="Normální"><text:span text:style-name="T109">231 0100 13013 1045 0000 00 61 71 50 11 000 <text:s text:c="7"/>19 770,32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Schváleno zastupitelstvem obce dne: 13.12.2023</text:p>
      <text:p text:style-name="P118"/>
      <text:p text:style-name="P119">Vyvěšeno na úřední desce dne:<text:s/>3.1.2024</text:p>
      <text:p text:style-name="P120"/>
      <text:p text:style-name="P121"/>
      <text:p text:style-name="P122">Podpis :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4-02-06T18:04:00Z</meta:creation-date>
    <dc:date>2024-02-06T18:49:00Z</dc:date>
    <meta:print-date>2024-02-06T18:48:00Z</meta:print-date>
    <meta:template xlink:href="ROP.DOT" xlink:type="simple"/>
    <meta:editing-cycles>4</meta:editing-cycles>
    <meta:editing-duration>PT960S</meta:editing-duration>
    <meta:document-statistic meta:page-count="1" meta:paragraph-count="5" meta:word-count="405" meta:character-count="2790" meta:row-count="19" meta:non-whitespace-character-count="2390"/>
  </office:meta>
</office:document-meta>
</file>